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="Cambria"/>
    </style:style>
    <style:style style:name="T5" style:parent-style-name="StrongEmphasis" style:family="text">
      <style:text-properties style:font-name="Cambria"/>
    </style:style>
    <style:style style:name="T6" style:parent-style-name="StrongEmphasis" style:family="text">
      <style:text-properties style:font-name="Cambria"/>
    </style:style>
    <style:style style:name="P7" style:parent-style-name="Textbody" style:family="paragraph">
      <style:paragraph-properties fo:line-height="150%"/>
      <style:text-properties style:font-name="Cambria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Cambria"/>
    </style:style>
    <style:style style:name="T10" style:parent-style-name="StrongEmphasis" style:family="text">
      <style:text-properties style:font-name="Cambria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style:font-name="Cambria"/>
    </style:style>
    <style:style style:name="T13" style:parent-style-name="StrongEmphasis" style:family="text">
      <style:text-properties style:font-name="Cambria"/>
    </style:style>
    <style:style style:name="P14" style:parent-style-name="Textbody" style:family="paragraph">
      <style:paragraph-properties fo:text-align="center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 fo:font-weight="bold" style:font-weight-asian="bold" style:font-weight-complex="bold"/>
    </style:style>
    <style:style style:name="T17" style:parent-style-name="StrongEmphasis" style:family="text">
      <style:text-properties style:font-name="Cambria"/>
    </style:style>
    <style:style style:name="P18" style:parent-style-name="Textbody" style:family="paragraph">
      <style:paragraph-properties fo:text-align="justify"/>
      <style:text-properties style:font-name="Cambria"/>
    </style:style>
    <style:style style:name="P19" style:parent-style-name="Textbody" style:family="paragraph">
      <style:paragraph-properties fo:text-align="justify"/>
    </style:style>
    <style:style style:name="P20" style:parent-style-name="Standard" style:family="paragraph">
      <style:paragraph-properties style:text-autospace="none" fo:text-align="justify"/>
      <style:text-properties style:font-name-complex="Times New Roman" fo:font-weight="bold" style:font-weight-asian="bold" fo:font-style="italic" style:font-style-asian="italic" fo:color="#000000"/>
    </style:style>
  </office:automatic-styles>
  <office:body>
    <office:text text:use-soft-page-breaks="true">
      <text:p text:style-name="P1"/>
      <text:p text:style-name="P2"/>
      <text:p text:style-name="P3"><text:span text:style-name="T4">ZAWIADOMIENIE</text:span><text:span text:style-name="T5"><text:line-break/></text:span><text:span text:style-name="T6">O UNIEWAŻNIENIU POSTĘPOWANIA</text:span></text:p>
      <text:p text:style-name="P7"><text:line-break/>Na podstawie art. 93 ust 1 pkt 1<text:s/>ustawy Prawo zamówień publicznych z dnia 29 stycznia<text:s/>2004 roku (tekst jednolity Dz.<text:s/>U.<text:s/>z <text:s/>2019 r. poz. 1843)<text:s/>zawiadamia się, że postępowanie o udzielenie zamówienia publicznego na dostawę:</text:p>
      <text:p text:style-name="P8"><text:span text:style-name="T9">artykułów spożywczych</text:span><text:span text:style-name="T10"><text:s/>rożnych</text:span></text:p>
      <text:p text:style-name="P11"><text:span text:style-name="T12">dla Środowiskowej Świetlicy Socjoterapeutycznej<text:s/></text:span><text:span text:style-name="T13">„Bartek” w Piotrkowie Trybunalskim</text:span></text:p>
      <text:p text:style-name="P14"><text:span text:style-name="T15"><text:line-break/></text:span><text:span text:style-name="T16">Z</text:span><text:span text:style-name="T17">OSTAJE UNIEWAŻNIONE</text:span></text:p>
      <text:p text:style-name="P18"><text:line-break/>Postępowanie o udzielenie zamówienia publicznego zostaje unieważnione, gdyż<text:s/>nie wpłynęła żadna oferta w terminie przewidzianym na składanie ofert.</text:p>
      <text:p text:style-name="P19"/>
      <text:p text:style-name="Textbody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Tahoma" style:font-name-asian="Arial Unicode MS" style:font-name-complex="Mangal" style:letter-kerning="true" fo:font-size="8pt" style:font-size-asian="8pt" style:font-size-complex="7pt" style:language-complex="hi" style:country-complex="IN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_Walczak</meta:initial-creator>
    <dc:creator>B_Walczak</dc:creator>
    <meta:creation-date>2020-03-03T09:40:00Z</meta:creation-date>
    <dc:date>2020-03-03T13:27:00Z</dc:date>
    <meta:print-date>2020-03-03T13:26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79" meta:character-count="555" meta:row-count="3" meta:non-whitespace-character-count="477"/>
  </office:meta>
</office:document-meta>
</file>